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989DCFEB1F4BC81B.png" manifest:media-type="image/png"/>
  <manifest:file-entry manifest:full-path="Pictures/100000000000002100000021A15D1382712DCE42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058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10" style:family="paragraph" style:parent-style-name="Heading_20_1">
      <style:paragraph-properties fo:margin-top="0.162cm" fo:margin-bottom="0cm" style:contextual-spacing="false" fo:text-align="start" style:justify-single-word="false"/>
    </style:style>
    <style:style style:name="P11" style:family="paragraph" style:parent-style-name="Heading_20_1">
      <style:paragraph-properties fo:margin-left="2.018cm" fo:margin-right="0.226cm" fo:text-indent="0cm" style:auto-text-indent="false"/>
    </style:style>
    <style:style style:name="P12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4.782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8" style:family="paragraph" style:parent-style-name="Text_20_body">
      <style:text-properties fo:font-size="6pt" fo:font-weight="bold" style:font-size-asian="6pt" style:font-weight-asian="bold"/>
    </style:style>
    <style:style style:name="P19" style:family="paragraph" style:parent-style-name="Text_20_body">
      <style:text-properties fo:font-size="13pt" fo:font-weight="bold" style:font-size-asian="13pt" style:font-weight-asian="bold"/>
    </style:style>
    <style:style style:name="P20" style:family="paragraph" style:parent-style-name="Text_20_body">
      <style:text-properties fo:font-size="11pt" fo:font-weight="bold" style:font-size-asian="11pt" style:font-weight-asian="bold"/>
    </style:style>
    <style:style style:name="P21" style:family="paragraph" style:parent-style-name="Text_20_body">
      <style:paragraph-properties fo:margin-left="2.018cm" fo:margin-right="0.203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2.018cm" fo:margin-right="0.20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2.018cm" fo:margin-right="0.208cm" fo:margin-top="0.411cm" fo:margin-bottom="0cm" style:contextual-spacing="false" fo:text-align="justify" style:justify-single-word="false" fo:text-indent="1.249cm" style:auto-text-indent="false"/>
    </style:style>
    <style:style style:name="P24" style:family="paragraph" style:parent-style-name="Text_20_body">
      <style:text-properties fo:font-weight="bold" style:font-weight-asian="bold"/>
    </style:style>
    <style:style style:name="P25" style:family="paragraph" style:parent-style-name="Text_20_body">
      <style:paragraph-properties fo:margin-left="2.018cm" fo:margin-right="0cm" fo:text-indent="0cm" style:auto-text-indent="false"/>
    </style:style>
    <style:style style:name="P26" style:family="paragraph" style:parent-style-name="Text_20_body">
      <style:paragraph-properties fo:margin-left="2.018cm" fo:margin-right="0cm" fo:margin-top="0.002cm" fo:margin-bottom="0cm" style:contextual-spacing="false" fo:text-indent="0cm" style:auto-text-indent="false"/>
    </style:style>
    <style:style style:name="P2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8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29" style:family="paragraph" style:parent-style-name="Text_20_body" style:master-page-name="Standard">
      <style:paragraph-properties style:page-number="auto"/>
    </style:style>
    <style:style style:name="P30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31" style:family="paragraph">
      <loext:graphic-properties draw:fill="none"/>
    </style:style>
    <style:style style:name="P3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6pt" fo:letter-spacing="-0.002cm" style:font-size-asian="6pt"/>
    </style:style>
    <style:style style:name="T2" style:family="text">
      <style:text-properties style:font-name="Arial MT" fo:font-size="6pt" fo:letter-spacing="-0.007cm" style:font-size-asian="6pt"/>
    </style:style>
    <style:style style:name="T3" style:family="text">
      <style:text-properties style:font-name="Arial MT" fo:font-size="6pt" fo:letter-spacing="-0.005cm" style:font-size-asian="6pt"/>
    </style:style>
    <style:style style:name="T4" style:family="text">
      <style:text-properties style:font-name="Arial MT" fo:font-size="6pt" style:font-size-asian="6pt"/>
    </style:style>
    <style:style style:name="T5" style:family="text">
      <style:text-properties style:font-name="Arial MT" fo:font-size="6pt" fo:letter-spacing="-0.011cm" style:font-size-asian="6pt"/>
    </style:style>
    <style:style style:name="T6" style:family="text">
      <style:text-properties style:font-name="Arial MT" fo:font-size="6pt" fo:letter-spacing="-0.009cm" style:font-size-asian="6pt"/>
    </style:style>
    <style:style style:name="T7" style:family="text">
      <style:text-properties style:font-name="Arial MT" fo:font-size="5pt" style:font-size-asian="5pt"/>
    </style:style>
    <style:style style:name="T8" style:family="text">
      <style:text-properties style:font-name="Arial MT" fo:font-size="5pt" fo:letter-spacing="-0.005cm" style:font-size-asian="5pt"/>
    </style:style>
    <style:style style:name="T9" style:family="text">
      <style:text-properties style:font-name="Arial MT" fo:font-size="5pt" fo:letter-spacing="-0.004cm" style:font-size-asian="5pt"/>
    </style:style>
    <style:style style:name="T10" style:family="text">
      <style:text-properties style:font-name="Arial MT" fo:font-size="5pt" fo:letter-spacing="-0.044cm" style:font-size-asian="5pt"/>
    </style:style>
    <style:style style:name="T11" style:family="text">
      <style:text-properties style:font-name="Arial MT" fo:font-size="5pt" fo:letter-spacing="-0.012cm" style:font-size-asian="5pt"/>
    </style:style>
    <style:style style:name="T12" style:family="text">
      <style:text-properties style:font-name="Arial MT" fo:font-size="5pt" fo:letter-spacing="0.002cm" style:font-size-asian="5pt"/>
    </style:style>
    <style:style style:name="T13" style:family="text">
      <style:text-properties style:font-name="Arial MT" fo:font-size="5pt" fo:letter-spacing="-0.011cm" style:font-size-asian="5pt"/>
    </style:style>
    <style:style style:name="T14" style:family="text">
      <style:text-properties style:font-name="Arial MT" fo:font-size="5pt" fo:letter-spacing="-0.009cm" style:font-size-asian="5pt"/>
    </style:style>
    <style:style style:name="T15" style:family="text">
      <style:text-properties style:font-name="Arial MT" fo:font-size="5pt" fo:letter-spacing="-0.002cm" style:font-size-asian="5pt"/>
    </style:style>
    <style:style style:name="T16" style:family="text">
      <style:text-properties fo:font-size="6pt" fo:font-weight="bold" style:font-size-asian="6pt" style:font-weight-asian="bold"/>
    </style:style>
    <style:style style:name="T17" style:family="text">
      <style:text-properties fo:font-size="6pt" fo:letter-spacing="-0.007cm" fo:font-weight="bold" style:font-size-asian="6pt" style:font-weight-asian="bold"/>
    </style:style>
    <style:style style:name="T18" style:family="text">
      <style:text-properties fo:letter-spacing="0.065cm"/>
    </style:style>
    <style:style style:name="T19" style:family="text">
      <style:text-properties fo:letter-spacing="0.064cm"/>
    </style:style>
    <style:style style:name="T20" style:family="text">
      <style:text-properties fo:letter-spacing="0.042cm"/>
    </style:style>
    <style:style style:name="T21" style:family="text">
      <style:text-properties fo:letter-spacing="-0.101cm"/>
    </style:style>
    <style:style style:name="T22" style:family="text">
      <style:text-properties fo:letter-spacing="-0.101cm" fo:font-weight="bold" style:font-weight-asian="bold"/>
    </style:style>
    <style:style style:name="T23" style:family="text">
      <style:text-properties fo:letter-spacing="-0.005cm"/>
    </style:style>
    <style:style style:name="T24" style:family="text">
      <style:text-properties fo:letter-spacing="-0.037cm"/>
    </style:style>
    <style:style style:name="T25" style:family="text">
      <style:text-properties fo:letter-spacing="-0.007cm"/>
    </style:style>
    <style:style style:name="T26" style:family="text">
      <style:text-properties fo:letter-spacing="-0.009cm"/>
    </style:style>
    <style:style style:name="T27" style:family="text">
      <style:text-properties fo:letter-spacing="-0.011cm"/>
    </style:style>
    <style:style style:name="T28" style:family="text">
      <style:text-properties fo:letter-spacing="-0.012cm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0.002cm"/>
    </style:style>
    <style:style style:name="T31" style:family="text">
      <style:text-properties fo:letter-spacing="0.002cm" fo:font-weight="bold" style:font-weight-asian="bold"/>
    </style:style>
    <style:style style:name="T32" style:family="text">
      <style:text-properties fo:font-weight="normal" style:font-weight-asian="normal"/>
    </style:style>
    <style:style style:name="T33" style:family="text">
      <style:text-properties fo:letter-spacing="0.106cm"/>
    </style:style>
    <style:style style:name="T34" style:family="text">
      <style:text-properties fo:letter-spacing="-0.016cm"/>
    </style:style>
    <style:style style:name="T35" style:family="text">
      <style:text-properties fo:letter-spacing="-0.002cm"/>
    </style:style>
    <style:style style:name="T36" style:family="text">
      <style:text-properties fo:letter-spacing="-0.004cm"/>
    </style:style>
    <style:style style:name="T37" style:family="text">
      <style:text-properties fo:letter-spacing="0.025cm"/>
    </style:style>
    <style:style style:name="T38" style:family="text">
      <style:text-properties fo:letter-spacing="0.03cm"/>
    </style:style>
    <style:style style:name="T39" style:family="text">
      <style:text-properties fo:letter-spacing="0.026cm"/>
    </style:style>
    <style:style style:name="T40" style:family="text">
      <style:text-properties fo:letter-spacing="0.019cm"/>
    </style:style>
    <style:style style:name="T41" style:family="text">
      <style:text-properties fo:letter-spacing="0.028cm"/>
    </style:style>
    <style:style style:name="T42" style:family="text">
      <style:text-properties fo:letter-spacing="0.005cm"/>
    </style:style>
    <style:style style:name="T43" style:family="text">
      <style:text-properties fo:letter-spacing="-0.025cm"/>
    </style:style>
    <style:style style:name="T44" style:family="text">
      <style:text-properties fo:letter-spacing="-0.023cm"/>
    </style:style>
    <style:style style:name="T45" style:family="text">
      <style:text-properties fo:letter-spacing="0.049cm"/>
    </style:style>
    <style:style style:name="T46" style:family="text">
      <style:text-properties fo:letter-spacing="0.048cm"/>
    </style:style>
    <style:style style:name="T47" style:family="text">
      <style:text-properties fo:letter-spacing="0.051cm"/>
    </style:style>
    <style:style style:name="T48" style:family="text">
      <style:text-properties fo:letter-spacing="0.062cm"/>
    </style:style>
    <style:style style:name="T49" style:family="text">
      <style:text-properties fo:letter-spacing="0.056cm"/>
    </style:style>
    <style:style style:name="T50" style:family="text">
      <style:text-properties fo:letter-spacing="0.034cm"/>
    </style:style>
    <style:style style:name="T51" style:family="text">
      <style:text-properties fo:letter-spacing="0.039cm"/>
    </style:style>
    <style:style style:name="T52" style:family="text">
      <style:text-properties fo:letter-spacing="0.037cm"/>
    </style:style>
    <style:style style:name="T53" style:family="text">
      <style:text-properties fo:letter-spacing="0.035cm"/>
    </style:style>
    <style:style style:name="T54" style:family="text">
      <style:text-properties fo:letter-spacing="0.032cm"/>
    </style:style>
    <style:style style:name="T55" style:family="text">
      <style:text-properties fo:letter-spacing="0.004cm"/>
    </style:style>
    <style:style style:name="T56" style:family="text">
      <style:text-properties fo:letter-spacing="0.021cm"/>
    </style:style>
    <style:style style:name="T57" style:family="text">
      <style:text-properties style:font-name="Arial" fo:font-size="14pt" fo:font-weight="bold" style:font-size-asian="14pt" style:font-weight-asian="bold"/>
    </style:style>
    <style:style style:name="T58" style:family="text">
      <style:text-properties style:font-name="Arial" fo:font-size="14pt" fo:letter-spacing="-0.002cm" fo:font-weight="bold" style:font-size-asian="14pt" style:font-weight-asian="bold"/>
    </style:style>
    <style:style style:name="T59" style:family="text">
      <style:text-properties style:font-name="Arial" fo:font-size="14pt" fo:letter-spacing="-0.004cm" fo:font-weight="bold" style:font-size-asian="14pt" style:font-weight-asian="bold"/>
    </style:style>
    <style:style style:name="T60" style:family="text">
      <style:text-properties style:font-name="Arial" fo:font-size="14pt" fo:letter-spacing="-0.019cm" fo:font-weight="bold" style:font-size-asian="14pt" style:font-weight-asian="bold"/>
    </style:style>
    <style:style style:name="T61" style:family="text">
      <style:text-properties style:font-name="Arial" fo:font-size="14pt" fo:letter-spacing="-0.009cm" fo:font-weight="bold" style:font-size-asian="14pt" style:font-weight-asian="bold"/>
    </style:style>
    <style:style style:name="T62" style:family="text">
      <style:text-properties style:font-name="Arial" fo:font-size="14pt" fo:letter-spacing="-0.026cm" fo:font-weight="bold" style:font-size-asian="14pt" style:font-weight-asian="bold"/>
    </style:style>
    <style:style style:name="T63" style:family="text">
      <style:text-properties style:font-name="Arial" fo:font-size="14pt" fo:letter-spacing="-0.03cm" fo:font-weight="bold" style:font-size-asian="14pt" style:font-weight-asian="bold"/>
    </style:style>
    <style:style style:name="T64" style:family="text">
      <style:text-properties style:font-name="Arial" fo:font-size="14pt" fo:letter-spacing="-0.021cm" fo:font-weight="bold" style:font-size-asian="14pt" style:font-weight-asian="bold"/>
    </style:style>
    <style:style style:name="T65" style:family="text">
      <style:text-properties fo:letter-spacing="-0.014cm"/>
    </style:style>
    <style:style style:name="T66" style:family="text">
      <style:text-properties fo:letter-spacing="-0.102cm"/>
    </style:style>
    <style:style style:name="T67" style:family="text">
      <style:text-properties fo:letter-spacing="-0.018cm"/>
    </style:style>
    <style:style style:name="T68" style:family="text">
      <style:text-properties fo:letter-spacing="-0.021cm"/>
    </style:style>
    <style:style style:name="T69" style:family="text">
      <style:text-properties fo:letter-spacing="-0.019cm"/>
    </style:style>
    <style:style style:name="T70" style:family="text">
      <style:text-properties fo:letter-spacing="-0.026cm"/>
    </style:style>
    <style:style style:name="T71" style:family="text">
      <style:text-properties fo:letter-spacing="-0.034cm"/>
    </style:style>
    <style:style style:name="T72" style:family="text">
      <style:text-properties fo:font-size="9pt" fo:letter-spacing="-0.005cm" fo:font-weight="bold" style:font-size-asian="9pt" style:font-weight-asian="bold"/>
    </style:style>
    <style:style style:name="T73" style:family="text">
      <style:text-properties fo:font-size="9pt" fo:letter-spacing="-0.014cm" fo:font-weight="bold" style:font-size-asian="9pt" style:font-weight-asian="bold"/>
    </style:style>
    <style:style style:name="T74" style:family="text">
      <style:text-properties fo:font-size="9pt" fo:letter-spacing="-0.011cm" fo:font-weight="bold" style:font-size-asian="9pt" style:font-weight-asian="bold"/>
    </style:style>
    <style:style style:name="T75" style:family="text">
      <style:text-properties fo:font-size="9pt" fo:letter-spacing="-0.004cm" fo:font-weight="bold" style:font-size-asian="9pt" style:font-weight-asian="bold"/>
    </style:style>
    <style:style style:name="T76" style:family="text">
      <style:text-properties fo:font-size="9pt" fo:letter-spacing="-0.009cm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custom-shape text:anchor-type="char" draw:z-index="12" draw:style-name="gr1" draw:text-style-name="P31" svg:width="0.733cm" svg:height="8.855cm" svg:x="19.352cm" svg:y="18.447cm"><text:p text:style-name="P1"><text:span text:style-name="T1">Cód.</text:span><text:span text:style-name="T2"> </text:span><text:span text:style-name="T1">Validación:</text:span><text:span text:style-name="T3"> </text:span><text:span text:style-name="T1">ELDF72H67RTRPYZ37DM79DEZJ</text:span></text:p><text:p text:style-name="P3"><text:span text:style-name="T1">Verificación:</text:span><text:span text:style-name="T2"> </text:span><text:span text:style-name="T1">https://cabildodelanzarote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6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1</text:span><text:span text:style-name="T5"> </text:span><text:span text:style-name="T4">de</text:span><text:span text:style-name="T5"> </text:span><text:span text:style-name="T4">2</text:span></text:p><draw:enhanced-geometry draw:type="0"/></draw:custom-shape></text:p>
        <text:p text:style-name="P15"/>
        <text:p text:style-name="P12"><draw:custom-shape text:anchor-type="char" draw:z-index="11" draw:style-name="gr2" draw:text-style-name="P31" svg:width="1.024cm" svg:height="8.138cm" svg:x="1.058cm" svg:y="-0.196cm"><text:p text:style-name="P4"><text:span text:style-name="T7">Mariano</text:span><text:span text:style-name="T8"> </text:span><text:span text:style-name="T7">José</text:span><text:span text:style-name="T8"> </text:span><text:span text:style-name="T7">de</text:span><text:span text:style-name="T8"> </text:span><text:span text:style-name="T7">León</text:span><text:span text:style-name="T9"> </text:span><text:span text:style-name="T7">Perdomo</text:span><text:span text:style-name="T8"> </text:span><text:span text:style-name="T7">(1</text:span><text:span text:style-name="T8"> </text:span><text:span text:style-name="T7">de</text:span><text:span text:style-name="T9"> </text:span><text:span text:style-name="T7">2)</text:span><text:span text:style-name="T10"> </text:span><text:span text:style-name="T7">Secretario</text:span><text:span text:style-name="T9"> </text:span><text:span text:style-name="T7">General</text:span><text:span text:style-name="T9"> </text:span><text:span text:style-name="T7">del</text:span><text:span text:style-name="T9"> </text:span><text:span text:style-name="T7">Pleno</text:span></text:p><text:p text:style-name="P6"><text:span text:style-name="T7">Fecha</text:span><text:span text:style-name="T11"> </text:span><text:span text:style-name="T7">Firma:</text:span><text:span text:style-name="T11"> </text:span><text:span text:style-name="T7">20/06/2023</text:span></text:p><text:p text:style-name="P7"><text:span text:style-name="T7">HASH:</text:span><text:span text:style-name="T8"> </text:span><text:span text:style-name="T7">ce06282471309fb73596202056c8eda5</text:span></text:p><draw:enhanced-geometry draw:type="0"/></draw:custom-shape><text:span text:style-name="T16">SG/cs</text:span></text:p>
        <text:p text:style-name="P13"><text:span text:style-name="T16">Expediente:</text:span><text:span text:style-name="T17"> </text:span><text:span text:style-name="T16">PLN/2023/10</text:span></text:p>
        <text:p text:style-name="P18"/>
        <text:p text:style-name="P18"/>
        <text:h text:style-name="P10" text:outline-level="2">MARIANO<text:span text:style-name="T18"> </text:span>JOSÉ<text:span text:style-name="T18"> </text:span>DE<text:span text:style-name="T18"> </text:span>LEÓN<text:span text:style-name="T19"> </text:span>PERDOMO,<text:span text:style-name="T18"> </text:span>SECRETARIO<text:span text:style-name="T18"> </text:span>GENERAL<text:span text:style-name="T20"> </text:span>DEL<text:span text:style-name="T21"> </text:span><text:span text:style-name="T23">PLENO</text:span> <text:span text:style-name="T23">DEL</text:span><text:span text:style-name="T24"> </text:span><text:span text:style-name="T23">EXCMO.</text:span><text:span text:style-name="T25"> </text:span><text:span text:style-name="T23">CABILDO</text:span><text:span text:style-name="T26"> </text:span><text:span text:style-name="T23">INSULAR</text:span><text:span text:style-name="T27"> </text:span><text:span text:style-name="T23">DE</text:span><text:span text:style-name="T28"> </text:span><text:span text:style-name="T23">LANZAROTE</text:span></text:h>
        <text:p text:style-name="P19"/>
        <text:p text:style-name="P20"/>
        <text:p text:style-name="P21"><text:span text:style-name="T29">CERTIFICA:</text:span><text:span text:style-name="T31"> </text:span>Que<text:span text:style-name="T30"> </text:span>el<text:span text:style-name="T30"> </text:span>Pleno<text:span text:style-name="T30"> </text:span>de<text:span text:style-name="T30"> </text:span>esta<text:span text:style-name="T30"> </text:span>Corporación,<text:span text:style-name="T30"> </text:span>en<text:span text:style-name="T30"> </text:span>sesión<text:span text:style-name="T30"> </text:span>extraordinaria<text:span text:style-name="T30"> </text:span>celebrada el día 19 de junio de 2023, con la asistencia de dieciocho de los veintitrés<text:span text:style-name="T30"> </text:span>consejeros y consejeras que legalmente lo componen, adoptó, entre otros, el siguiente<text:span text:style-name="T30"> </text:span>acuerdo:</text:p>
        <text:p text:style-name="Text_20_body"/>
        <text:h text:style-name="P11" text:outline-level="2"><draw:frame draw:style-name="fr3" draw:name="image3.jpeg" text:anchor-type="char" svg:x="1.168cm" svg:y="0.843cm" svg:width="0.878cm" svg:height="0.663cm" draw:z-index="10"><draw:image xlink:href="Pictures/10000000000000F9000000BC4CAC91BFF035598D.jpg" xlink:type="simple" xlink:show="embed" xlink:actuate="onLoad" draw:mime-type="image/jpeg"/></draw:frame><draw:custom-shape text:anchor-type="char" draw:z-index="10" draw:style-name="gr2" draw:text-style-name="P31" svg:width="1.024cm" svg:height="8.138cm" svg:x="1.058cm" svg:y="2.432cm"><text:p text:style-name="P5"><text:span text:style-name="T7">Marcos Antonio Bergaz Villalba (2 de 2)</text:span><text:span text:style-name="T12"> </text:span><text:span text:style-name="T7">Presidente</text:span><text:span text:style-name="T13"> </text:span><text:span text:style-name="T7">Delegado</text:span><text:span text:style-name="T13"> </text:span><text:span text:style-name="T7">de</text:span><text:span text:style-name="T13"> </text:span><text:span text:style-name="T7">la</text:span><text:span text:style-name="T14"> </text:span><text:span text:style-name="T7">Comisión</text:span><text:span text:style-name="T13"> </text:span><text:span text:style-name="T7">en</text:span><text:span text:style-name="T13"> </text:span><text:span text:style-name="T7">funciones</text:span><text:span text:style-name="T12"> </text:span><text:span text:style-name="T7">Fecha</text:span><text:span text:style-name="T9"> </text:span><text:span text:style-name="T7">Firma:</text:span><text:span text:style-name="T15"> </text:span><text:span text:style-name="T7">21/06/2023</text:span></text:p><text:p text:style-name="P8"><text:span text:style-name="T15">HASH: 278a64ddf7521fb6f4ebd783a139db04</text:span></text:p><draw:enhanced-geometry draw:type="0"/></draw:custom-shape><text:span text:style-name="T32">“</text:span>1.-<text:span text:style-name="T30"> </text:span>Acuerdos<text:span text:style-name="T30"> </text:span>que<text:span text:style-name="T30"> </text:span>procedan<text:span text:style-name="T30"> </text:span>sobre<text:span text:style-name="T30"> </text:span>aprobación<text:span text:style-name="T30"> </text:span>de<text:span text:style-name="T30"> </text:span>las<text:span text:style-name="T30"> </text:span>actas<text:span text:style-name="T30"> </text:span>del<text:span text:style-name="T30"> </text:span>Pleno,<text:span text:style-name="T30"> </text:span>correspondientes<text:span text:style-name="T30"> </text:span>a<text:span text:style-name="T30"> </text:span>las<text:span text:style-name="T30"> </text:span>sesiones:<text:span text:style-name="T30"> </text:span>ordinaria<text:span text:style-name="T30"> </text:span>de<text:span text:style-name="T30"> </text:span>16<text:span text:style-name="T30"> </text:span>de<text:span text:style-name="T30"> </text:span>diciembre<text:span text:style-name="T30"> </text:span>de<text:span text:style-name="T30"> </text:span>2022,<text:span text:style-name="T30"> </text:span>extraordinaria y urgente de 12 de enero de 2023, extraordinaria y urgente de 20 de<text:span text:style-name="T21"> </text:span>febrero de 2023,<text:span text:style-name="T33"> </text:span>extraordinaria de 6 de marzo de 2023, extraordinaria y urgente<text:span text:style-name="T30"> </text:span>de<text:span text:style-name="T30"> </text:span>11<text:span text:style-name="T30"> </text:span>de<text:span text:style-name="T30"> </text:span>abril<text:span text:style-name="T30"> </text:span>de<text:span text:style-name="T30"> </text:span>2023,<text:span text:style-name="T30"> </text:span>extraordinaria<text:span text:style-name="T30"> </text:span>y<text:span text:style-name="T30"> </text:span>urgente<text:span text:style-name="T30"> </text:span>de<text:span text:style-name="T30"> </text:span>21<text:span text:style-name="T30"> </text:span>de<text:span text:style-name="T30"> </text:span>abril<text:span text:style-name="T30"> </text:span>de<text:span text:style-name="T30"> </text:span>2023,<text:span text:style-name="T30"> </text:span>extraordinaria de 10 de mayo de 2023, extraordinaria y urgente de 11 de mayo de<text:span text:style-name="T30"> </text:span>2023.</text:h>
        <text:p text:style-name="P24"/>
        <text:p text:style-name="P22">El<text:span text:style-name="T30"> </text:span>Pleno<text:span text:style-name="T30"> </text:span>de<text:span text:style-name="T30"> </text:span>la<text:span text:style-name="T30"> </text:span>Corporación,<text:span text:style-name="T30"> </text:span>en<text:span text:style-name="T30"> </text:span>votación<text:span text:style-name="T30"> </text:span>ordinaria<text:span text:style-name="T30"> </text:span>y<text:span text:style-name="T30"> </text:span>por<text:span text:style-name="T30"> </text:span>unanimidad,<text:span text:style-name="T30"> </text:span><text:span text:style-name="T29">ACUERDA</text:span><text:span text:style-name="T22"> </text:span><text:span text:style-name="T29">APROBAR</text:span><text:span text:style-name="T31"> </text:span>las<text:span text:style-name="T30"> </text:span>referidas<text:span text:style-name="T30"> </text:span>actas,<text:span text:style-name="T30"> </text:span>en<text:span text:style-name="T30"> </text:span>los<text:span text:style-name="T30"> </text:span>mismos<text:span text:style-name="T30"> </text:span>términos<text:span text:style-name="T30"> </text:span>en<text:span text:style-name="T30"> </text:span>los<text:span text:style-name="T30"> </text:span>que<text:span text:style-name="T30"> </text:span>se<text:span text:style-name="T30"> </text:span>encuentran<text:span text:style-name="T21"> </text:span>redactadas.</text:p>
        <text:p text:style-name="Text_20_body"/>
        <text:h text:style-name="Heading_20_1" text:outline-level="2">Votaron<text:span text:style-name="T34"> </text:span>a<text:span text:style-name="T34"> </text:span>favor:</text:h>
        <text:p text:style-name="P24"/>
        <text:p text:style-name="P25">GOBIERNO:</text:p>
        <text:p text:style-name="P22"><draw:frame draw:style-name="fr3" draw:name="Imagen1" text:anchor-type="char" svg:x="1.168cm" svg:y="1.854cm" svg:width="0.878cm" svg:height="0.663cm" draw:z-index="11"><draw:image xlink:href="Pictures/10000000000000F9000000BC4CAC91BFF035598D.jpg" xlink:type="simple" xlink:show="embed" xlink:actuate="onLoad" draw:mime-type="image/jpeg"/></draw:frame>Don Jorge Miguel Peñas Lozano, D. Marcos Antonio Bergaz Villalba, Dña. Ariagona<text:span text:style-name="T30"> </text:span>González Pérez, Dña. Isabel María Martín Tenorio, D. Alberto Aguiar Lasso, Dña. Rosa<text:span text:style-name="T21"> </text:span>Mary Callero Cañada, D. Hugo Ricardo Delgado Betancor, Dña. María del Carmen<text:span text:style-name="T30"> </text:span>Guadalupe García<text:span text:style-name="T35"> </text:span>y don<text:span text:style-name="T35"> </text:span>D. Juan Manuel<text:span text:style-name="T35"> </text:span>Sosa<text:span text:style-name="T36"> </text:span>Rodríguez.</text:p>
        <text:p text:style-name="Text_20_body"/>
        <text:p text:style-name="P25">GRUPO<text:span text:style-name="T26"> </text:span>POPULAR:</text:p>
        <text:p text:style-name="P25">D.<text:span text:style-name="T37"> </text:span>Jacobo<text:span text:style-name="T38"> </text:span>Medina<text:span text:style-name="T39"> </text:span>González,<text:span text:style-name="T37"> </text:span>D.<text:span text:style-name="T39"> </text:span>Ángel<text:span text:style-name="T40"> </text:span>Vázquez<text:span text:style-name="T41"> </text:span>Álvarez,<text:span text:style-name="T39"> </text:span>D.<text:span text:style-name="T39"> </text:span>Francisco<text:span text:style-name="T37"> </text:span>Javier<text:span text:style-name="T42"> </text:span>Aparicio<text:span text:style-name="T21"> </text:span>Betancort<text:span text:style-name="T36"> </text:span>y Dña. María<text:span text:style-name="T30"> </text:span>Nerea<text:span text:style-name="T35"> </text:span>Santana<text:span text:style-name="T43"> </text:span>Alonso.</text:p>
        <text:p text:style-name="Text_20_body"/>
        <text:p text:style-name="P25"><text:span text:style-name="T36">GRUPO</text:span> <text:span text:style-name="T36">COALICIÓN</text:span><text:span text:style-name="T30"> </text:span><text:span text:style-name="T36">CANARIA-PARTIDO</text:span><text:span text:style-name="T30"> </text:span><text:span text:style-name="T36">NACIONALISTA</text:span><text:span text:style-name="T44"> </text:span><text:span text:style-name="T35">CANARIO:</text:span></text:p>
        <text:p text:style-name="P26">D.<text:span text:style-name="T45"> </text:span>Pedro<text:span text:style-name="T46"> </text:span>Manuel<text:span text:style-name="T47"> </text:span>San<text:span text:style-name="T47"> </text:span>Ginés<text:span text:style-name="T45"> </text:span>Gutiérrez,<text:span text:style-name="T48"> </text:span>D.<text:span text:style-name="T47"> </text:span>Samuel<text:span text:style-name="T47"> </text:span>Carmelo<text:span text:style-name="T47"> </text:span>Martín<text:span text:style-name="T47"> </text:span>Morera,<text:span text:style-name="T49"> </text:span>D.<text:span text:style-name="T46"> </text:span>Oscar<text:span text:style-name="T21"> </text:span>Pérez<text:span text:style-name="T36"> </text:span>Cabrera, D. Domingo<text:span text:style-name="T35"> </text:span>Manuel<text:span text:style-name="T30"> </text:span>Cejas Curbelo.</text:p>
        <text:p text:style-name="P27"/>
        <text:p text:style-name="P25">Con<text:span text:style-name="T50"> </text:span>la<text:span text:style-name="T51"> </text:span>aprobación<text:span text:style-name="T52"> </text:span>de<text:span text:style-name="T51"> </text:span>las<text:span text:style-name="T52"> </text:span>actas<text:span text:style-name="T51"> </text:span>se<text:span text:style-name="T50"> </text:span>da<text:span text:style-name="T52"> </text:span>cumplimiento<text:span text:style-name="T51"> </text:span>a<text:span text:style-name="T51"> </text:span>lo<text:span text:style-name="T50"> </text:span>establecido<text:span text:style-name="T51"> </text:span>en<text:span text:style-name="T53"> </text:span>el<text:span text:style-name="T53"> </text:span>art.<text:span text:style-name="T51"> </text:span>56.1<text:span text:style-name="T53"> </text:span>del</text:p>
        <text:p text:style-name="P25">R.D.<text:span text:style-name="T54"> </text:span>2568/1986,<text:span text:style-name="T53"> </text:span>de<text:span text:style-name="T54"> </text:span>28<text:span text:style-name="T54"> </text:span>de<text:span text:style-name="T54"> </text:span>noviembre,<text:span text:style-name="T54"> </text:span>por<text:span text:style-name="T54"> </text:span>el<text:span text:style-name="T54"> </text:span>que<text:span text:style-name="T54"> </text:span>se<text:span text:style-name="T54"> </text:span>aprueba<text:span text:style-name="T53"> </text:span>el<text:span text:style-name="T50"> </text:span>Reglamento<text:span text:style-name="T54"> </text:span>de<text:span text:style-name="T21"> </text:span>Organización, Funcionamiento y<text:span text:style-name="T36"> </text:span>Régimen Jurídico de las<text:span text:style-name="T55"> </text:span>Entidades<text:span text:style-name="T35"> </text:span>Locales, y<text:span text:style-name="T36"> </text:span>en el art.</text:p>
        <text:p text:style-name="P25">7.1)<text:span text:style-name="T50"> </text:span>del<text:span text:style-name="T53"> </text:span>Reglamento<text:span text:style-name="T51"> </text:span>Orgánico<text:span text:style-name="T52"> </text:span>de<text:span text:style-name="T51"> </text:span>este<text:span text:style-name="T52"> </text:span>Cabildo<text:span text:style-name="T52"> </text:span>Insular<text:span text:style-name="T51"> </text:span>(BOP<text:span text:style-name="T56"> </text:span>n.º<text:span text:style-name="T53"> </text:span>72,<text:span text:style-name="T52"> </text:span>de<text:span text:style-name="T51"> </text:span>15<text:span text:style-name="T50"> </text:span>de<text:span text:style-name="T51"> </text:span>junio<text:span text:style-name="T52"> </text:span>de<text:span text:style-name="T21"> </text:span>2016).</text:p>
      </text:section>
      <text:p text:style-name="P17"><draw:custom-shape text:anchor-type="char" draw:z-index="13" draw:style-name="gr1" draw:text-style-name="P31" svg:width="0.733cm" svg:height="8.855cm" svg:x="19.352cm" svg:y="18.447cm"><text:p text:style-name="P1"><text:span text:style-name="T1">Cód.</text:span><text:span text:style-name="T2"> </text:span><text:span text:style-name="T1">Validación:</text:span><text:span text:style-name="T3"> </text:span><text:span text:style-name="T1">ELDF72H67RTRPYZ37DM79DEZJ</text:span></text:p><text:p text:style-name="P3"><text:span text:style-name="T1">Verificación:</text:span><text:span text:style-name="T2"> </text:span><text:span text:style-name="T1">https://cabildodelanzarote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6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2</text:span><text:span text:style-name="T5"> </text:span><text:span text:style-name="T4">de</text:span><text:span text:style-name="T5"> </text:span><text:span text:style-name="T4">2</text:span></text:p><draw:enhanced-geometry draw:type="0"/></draw:custom-shape></text:p>
      <text:p text:style-name="P15"/>
      <text:p text:style-name="P23">Y<text:span text:style-name="T43"> </text:span>para<text:span text:style-name="T27"> </text:span>que<text:span text:style-name="T27"> </text:span>conste,<text:span text:style-name="T27"> </text:span>a<text:span text:style-name="T27"> </text:span>reserva<text:span text:style-name="T28"> </text:span>de<text:span text:style-name="T27"> </text:span>los<text:span text:style-name="T26"> </text:span>términos<text:span text:style-name="T26"> </text:span>definitivos<text:span text:style-name="T28"> </text:span>en<text:span text:style-name="T27"> </text:span>que<text:span text:style-name="T65"> </text:span>quede<text:span text:style-name="T27"> </text:span>redactada<text:span text:style-name="T27"> </text:span>el<text:span text:style-name="T66"> </text:span>Acta en el momento de su aprobación, de conformidad con lo establecido en el artículo<text:span text:style-name="T30"> </text:span><text:span text:style-name="T36">206</text:span><text:span text:style-name="T44"> </text:span><text:span text:style-name="T36">del</text:span><text:span text:style-name="T67"> </text:span><text:span text:style-name="T36">Real</text:span><text:span text:style-name="T68"> </text:span><text:span text:style-name="T36">Decreto</text:span><text:span text:style-name="T44"> </text:span><text:span text:style-name="T35">2568/1986,</text:span><text:span text:style-name="T44"> </text:span><text:span text:style-name="T35">de</text:span><text:span text:style-name="T44"> </text:span><text:span text:style-name="T35">28</text:span><text:span text:style-name="T44"> </text:span><text:span text:style-name="T35">de</text:span><text:span text:style-name="T44"> </text:span><text:span text:style-name="T35">noviembre,</text:span><text:span text:style-name="T69"> </text:span><text:span text:style-name="T35">por</text:span><text:span text:style-name="T44"> </text:span><text:span text:style-name="T35">el</text:span><text:span text:style-name="T68"> </text:span><text:span text:style-name="T35">que</text:span><text:span text:style-name="T43"> </text:span><text:span text:style-name="T35">se</text:span><text:span text:style-name="T44"> </text:span><text:span text:style-name="T35">aprueba</text:span><text:span text:style-name="T43"> </text:span><text:span text:style-name="T35">el</text:span><text:span text:style-name="T44"> </text:span><text:span text:style-name="T35">Reglamento</text:span><text:span text:style-name="T66"> </text:span><text:span text:style-name="T35">de</text:span><text:span text:style-name="T44"> </text:span><text:span text:style-name="T35">Organización,</text:span><text:span text:style-name="T68"> </text:span><text:span text:style-name="T35">Funcionamiento</text:span><text:span text:style-name="T44"> </text:span>y<text:span text:style-name="T43"> </text:span>Régimen<text:span text:style-name="T44"> </text:span>Jurídico<text:span text:style-name="T44"> </text:span>de<text:span text:style-name="T70"> </text:span>las<text:span text:style-name="T68"> </text:span>Entidades<text:span text:style-name="T44"> </text:span>Locales,<text:span text:style-name="T35"> </text:span>se<text:span text:style-name="T43"> </text:span>expide<text:span text:style-name="T66"> </text:span><text:span text:style-name="T23">la</text:span><text:span text:style-name="T26"> </text:span><text:span text:style-name="T23">presente</text:span><text:span text:style-name="T28"> </text:span><text:span text:style-name="T23">certificación</text:span><text:span text:style-name="T25"> </text:span><text:span text:style-name="T23">de</text:span><text:span text:style-name="T28"> </text:span><text:span text:style-name="T23">orden y</text:span><text:span text:style-name="T27"> </text:span><text:span text:style-name="T23">con</text:span><text:span text:style-name="T27"> </text:span><text:span text:style-name="T23">el</text:span><text:span text:style-name="T28"> </text:span><text:span text:style-name="T23">visto</text:span><text:span text:style-name="T26"> </text:span><text:span text:style-name="T23">bueno</text:span><text:span text:style-name="T25"> </text:span><text:span text:style-name="T23">del Sr.</text:span><text:span text:style-name="T27"> </text:span><text:span text:style-name="T23">Presidente</text:span><text:span text:style-name="T71"> </text:span><text:span text:style-name="T23">Acctal. del</text:span><text:span text:style-name="T28"> </text:span><text:span text:style-name="T23">Pleno.</text:span></text:p>
      <text:p text:style-name="P30"/>
      <text:p text:style-name="P14"><text:span text:style-name="T72">-Documento</text:span><text:span text:style-name="T73"> </text:span><text:span text:style-name="T72">firmado</text:span><text:span text:style-name="T74"> </text:span><text:span text:style-name="T72">electrónicamente</text:span><text:span text:style-name="T75"> </text:span><text:span text:style-name="T72">al</text:span><text:span text:style-name="T76"> </text:span><text:span text:style-name="T72">margen</text:span><text:span text:style-name="T76"> </text:span><text:span text:style-name="T75">en</text:span><text:span text:style-name="T74"> </text:span><text:span text:style-name="T75">la</text:span><text:span text:style-name="T74"> </text:span><text:span text:style-name="T75">fecha</text:span><text:span text:style-name="T73"> </text:span><text:span text:style-name="T75">inserta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19cm" fo:margin-bottom="0cm" style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P4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19cm" fo:font-weight="bold" style:font-size-asian="14pt" style:font-weight-asian="bold"/>
    </style:style>
    <style:style style:name="MT5" style:family="text">
      <style:text-properties style:font-name="Arial" fo:font-size="14pt" fo:letter-spacing="-0.009cm" fo:font-weight="bold" style:font-size-asian="14pt" style:font-weight-asian="bold"/>
    </style:style>
    <style:style style:name="MT6" style:family="text">
      <style:text-properties style:font-name="Arial" fo:font-size="14pt" fo:letter-spacing="-0.026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1.94cm" fo:margin-left="0.988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46cm" fo:margin-bottom="2.293cm" fo:margin-left="0.988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1.94cm" fo:margin-left="0.988cm" fo:margin-right="2.787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  <style:footer>
        <text:p text:style-name="MP1"><draw:frame draw:style-name="Mfr2" draw:name="image2.png" text:anchor-type="char" svg:x="18.837cm" svg:y="27.478cm" svg:width="1.164cm" svg:height="1.164cm" draw:z-index="0"><draw:image xlink:href="Pictures/100000000000002100000021A15D1382712DCE42.png" xlink:type="simple" xlink:show="embed" xlink:actuate="onLoad" draw:mime-type="image/png"/></draw:frame><draw:custom-shape text:anchor-type="char" draw:z-index="2" draw:style-name="Mgr4" draw:text-style-name="MP5" svg:width="0.424cm" svg:height="0.541cm" svg:x="17.688cm" svg:y="27.185cm"><text:p text:style-name="MP4"><text:page-number text:select-page="current">1</text:page-number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5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7"><draw:image xlink:href="Pictures/100000000000002100000021A15D1382712DCE42.png" xlink:type="simple" xlink:show="embed" xlink:actuate="onLoad" draw:mime-type="image/png"/></draw:frame><draw:custom-shape text:anchor-type="char" draw:z-index="7" draw:style-name="Mgr4" draw:text-style-name="MP5" svg:width="0.424cm" svg:height="0.541cm" svg:x="17.688cm" svg:y="27.185cm"><text:p text:style-name="MP4"><text:page-number text:select-page="current">2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12:09</meta:creation-date>
    <dc:date>2023-09-21T09:12:09</dc:date>
    <meta:editing-duration>P0D</meta:editing-duration>
    <meta:generator>LibreOffice/7.2.6.2$Windows_X86_64 LibreOffice_project/b0ec3a565991f7569a5a7f5d24fed7f52653d754</meta:generator>
    <meta:document-statistic meta:table-count="0" meta:image-count="4" meta:object-count="0" meta:page-count="2" meta:paragraph-count="33" meta:word-count="538" meta:character-count="3258" meta:non-whitespace-character-count="2753"/>
    <meta:user-defined meta:name="AppVersion">12.0000</meta:user-defined>
    <meta:user-defined meta:name="Created" meta:value-type="date">2023-06-19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